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eAntiquaFRegular" svg:font-family="TheAntiquaFRegular, '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style:style>
    <style:style style:name="P2" style:family="paragraph" style:parent-style-name="Standard_20__28_Web_29_">
      <style:paragraph-properties fo:text-align="end" style:justify-single-word="false"/>
    </style:style>
    <style:style style:name="P3" style:family="paragraph" style:parent-style-name="Standard_20__28_Web_29_">
      <style:text-properties style:font-name="Arial" fo:font-weight="bold" style:font-weight-asian="bold" style:font-weight-complex="bold"/>
    </style:style>
    <style:style style:name="P4" style:family="paragraph" style:parent-style-name="Standard_20__28_Web_29_">
      <style:text-properties style:font-name="Arial" style:font-weight-complex="bold"/>
    </style:style>
    <style:style style:name="P5" style:family="paragraph" style:parent-style-name="Standard_20__28_Web_29_">
      <style:text-properties style:font-name="Arial" fo:font-weight="normal" style:font-weight-asian="normal" style:font-weight-complex="normal"/>
    </style:style>
    <style:style style:name="P6" style:family="paragraph" style:parent-style-name="Standard_20__28_Web_29_">
      <style:text-properties style:font-name="Arial" fo:font-size="8pt" fo:font-weight="bold" style:font-size-asian="8pt" style:font-weight-asian="bold" style:font-size-complex="8pt" style:font-weight-complex="bold"/>
    </style:style>
    <style:style style:name="P7" style:family="paragraph" style:parent-style-name="Standard_20__28_Web_29_">
      <style:paragraph-properties fo:margin-top="0cm" fo:margin-bottom="0cm" loext:contextual-spacing="false"/>
    </style:style>
    <style:style style:name="P8" style:family="paragraph" style:parent-style-name="Standard_20__28_Web_29_">
      <style:paragraph-properties fo:margin-top="0cm" fo:margin-bottom="0cm" loext:contextual-spacing="false"/>
      <style:text-properties style:font-name="Arial" style:font-weight-complex="bold"/>
    </style:style>
    <style:style style:name="P9" style:family="paragraph" style:parent-style-name="Standard_20__28_Web_29_">
      <style:paragraph-properties fo:margin-top="0cm" fo:margin-bottom="0cm" loext:contextual-spacing="false"/>
      <style:text-properties style:font-name="Arial" fo:font-weight="bold" style:font-weight-asian="bold" style:font-weight-complex="bold"/>
    </style:style>
    <style:style style:name="P10" style:family="paragraph" style:parent-style-name="Standard_20__28_Web_29_">
      <style:paragraph-properties fo:margin-top="0cm" fo:margin-bottom="0cm" loext:contextual-spacing="false" fo:line-height="115%"/>
      <style:text-properties style:font-name="Arial"/>
    </style:style>
    <style:style style:name="P11" style:family="paragraph" style:parent-style-name="Standard_20__28_Web_29_">
      <style:paragraph-properties fo:margin-top="0cm" fo:margin-bottom="0cm" loext:contextual-spacing="false"/>
      <style:text-properties style:font-name="Arial" fo:font-weight="normal" style:font-weight-asian="normal" style:font-weight-complex="normal"/>
    </style:style>
    <style:style style:name="P12" style:family="paragraph" style:parent-style-name="Standard_20__28_Web_29_">
      <style:paragraph-properties fo:margin-top="0cm" fo:margin-bottom="0cm" loext:contextual-spacing="false" fo:line-height="115%"/>
    </style:style>
    <style:style style:name="P13" style:family="paragraph" style:parent-style-name="Standard_20__28_Web_29_">
      <style:paragraph-properties fo:margin-top="0cm" fo:margin-bottom="0.49cm" loext:contextual-spacing="false"/>
      <style:text-properties style:font-name="Arial" style:font-weight-complex="bold"/>
    </style:style>
    <style:style style:name="P14" style:family="paragraph" style:parent-style-name="Standard">
      <style:paragraph-properties fo:margin-left="0cm" fo:margin-right="0cm" fo:orphans="2" fo:widows="2" fo:text-indent="0cm" style:auto-text-indent="false"/>
      <style:text-properties style:font-name="Arial" fo:font-weight="bold" style:font-weight-asian="bold" style:font-weight-complex="bold"/>
    </style:style>
    <style:style style:name="P15" style:family="paragraph" style:parent-style-name="Standard_20__28_Web_29_">
      <style:paragraph-properties fo:margin-top="0.101cm" fo:margin-bottom="0.49cm" loext:contextual-spacing="false">
        <style:tab-stops>
          <style:tab-stop style:position="11.476cm"/>
        </style:tab-stops>
      </style:paragraph-properties>
      <style:text-properties style:font-name="Arial" fo:font-weight="bold" style:font-weight-asian="bold" style:font-weight-complex="bold"/>
    </style:style>
    <style:style style:name="P16" style:family="paragraph" style:parent-style-name="Standard_20__28_Web_29_">
      <style:paragraph-properties fo:margin-top="0.49cm" fo:margin-bottom="0cm" loext:contextual-spacing="false"/>
      <style:text-properties style:font-name="Arial" fo:font-weight="bold" style:font-weight-asian="bold" style:font-weight-complex="bold"/>
    </style:style>
    <style:style style:name="P17" style:family="paragraph" style:parent-style-name="Standard_20__28_Web_29_">
      <style:paragraph-properties fo:margin-top="0.101cm" fo:margin-bottom="0cm" loext:contextual-spacing="false">
        <style:tab-stops>
          <style:tab-stop style:position="11.476cm"/>
        </style:tab-stops>
      </style:paragraph-properties>
      <style:text-properties style:font-name="Arial" fo:font-weight="bold" style:font-weight-asian="bold" style:font-weight-complex="bold"/>
    </style:style>
    <style:style style:name="P18" style:family="paragraph" style:parent-style-name="Standard_20__28_Web_29_">
      <style:paragraph-properties fo:margin-top="0.49cm" fo:margin-bottom="0.289cm" loext:contextual-spacing="false"/>
      <style:text-properties style:font-name="Arial" style:font-weight-complex="bold"/>
    </style:style>
    <style:style style:name="P19" style:family="paragraph" style:parent-style-name="Standard_20__28_Web_29_">
      <style:paragraph-properties fo:margin-top="0.49cm" fo:margin-bottom="0.69cm" loext:contextual-spacing="false" fo:text-align="end" style:justify-single-word="false"/>
      <style:text-properties style:font-name="Arial"/>
    </style:style>
    <style:style style:name="P20" style:family="paragraph" style:parent-style-name="Standard_20__28_Web_29_">
      <style:paragraph-properties fo:margin-top="1.09cm" fo:margin-bottom="0.49cm" loext:contextual-spacing="false"/>
      <style:text-properties style:font-name="Arial" style:font-weight-complex="bold"/>
    </style:style>
    <style:style style:name="P21" style:family="paragraph" style:parent-style-name="Standard_20__28_Web_29_">
      <style:paragraph-properties fo:margin-top="0.289cm" fo:margin-bottom="0.289cm" loext:contextual-spacing="false"/>
    </style:style>
    <style:style style:name="P22" style:family="paragraph" style:parent-style-name="Standard_20__28_Web_29_">
      <style:paragraph-properties fo:margin-top="0.289cm" fo:margin-bottom="0.289cm" loext:contextual-spacing="false"/>
      <style:text-properties style:font-name="Arial" style:font-weight-complex="bold"/>
    </style:style>
    <style:style style:name="P23" style:family="paragraph" style:parent-style-name="Standard_20__28_Web_29_" style:master-page-name="Standard">
      <style:paragraph-properties fo:margin-top="0cm" fo:margin-bottom="0.494cm" loext:contextual-spacing="false" fo:line-height="115%" style:page-number="auto"/>
    </style:style>
    <style:style style:name="P24" style:family="paragraph" style:parent-style-name="Standard_20__28_Web_29_">
      <style:text-properties style:font-name="Arial" fo:font-weight="normal" style:font-weight-asian="normal" style:font-weight-complex="normal"/>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fo:font-variant="normal" fo:text-transform="none" fo:color="#231f20" style:font-name="TheAntiquaFRegular" fo:font-size="12pt" fo:letter-spacing="normal" fo:font-style="normal"/>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Strong_20_Emphasis"><text:span text:style-name="T1">Absender:</text:span></text:span><text:span text:style-name="T1"><text:line-break/>Manuela Musterfrau<text:line-break/>Musterweg 1<text:line-break/>12345 Musterstadt</text:span></text:p>
      <text:p text:style-name="Standard_20__28_Web_29_"><text:span text:style-name="Strong_20_Emphasis"><text:span text:style-name="T1"/></text:span></text:p>
      <text:p text:style-name="P12"><text:span text:style-name="Strong_20_Emphasis"><text:span text:style-name="T1">Empfänger:</text:span></text:span><text:span text:style-name="T1"><text:line-break/>Jobcenter XY / ASD XY, Amt für Grundsicherung XY</text:span></text:p>
      <text:p text:style-name="P10">ggf. Sachbearbeiter*in<text:line-break/>Musterstraße 2<text:line-break/>12345 Musterstadt</text:p>
      <text:p text:style-name="P6"/>
      <text:p text:style-name="P2"><text:span text:style-name="Strong_20_Emphasis"><text:span text:style-name="T1">Datum: XX.XX.XXXX</text:span></text:span></text:p>
      <text:p text:style-name="P19">BG Nummer, bzw. Kundennummer: …..........................................................</text:p>
      <text:p text:style-name="P16">Betreff: Antrag auf Kostenübernahme eines Laptops und eines Multifunktionsgerätes (Drucker, Scanner) in der Höhe von bis zu 600.-- Euro </text:p>
      <text:p text:style-name="P17">- für den pandemiebedingten Onlineunterricht und</text:p>
      <text:p text:style-name="P17">- die digitalen Unterrichtsmethoden, die auch danach weitergeführt werden, </text:p>
      <text:p text:style-name="P15">für unser Kind</text:p>
      <text:p text:style-name="P3">…............................................ <text:s/>…...................................., geb. …...... . …...... . …................</text:p>
      <text:p text:style-name="P14"><text:span text:style-name="T3">als laufender Mehrbedarf zur Schulischen Teilhabe nach § 21 Abs. 6 Sozialgesetzbuch II</text:span>.</text:p>
      <text:p text:style-name="P14"/>
      <text:p text:style-name="P4">Antragsteller: ___Mutter/Vater ___Pflegeeltern ___Betreuer ___Bevollmächtigte</text:p>
      <text:p text:style-name="P5">…............................................ <text:s/>…...................................., geb. …...... . …...... . …................</text:p>
      <text:p text:style-name="P18">Vorname und Familienname aller volljährigen Mitglieder Bedarfsgemeinschaft</text:p>
      <text:p text:style-name="P4">…………………………………… <text:s/>…………………..……………………………………….</text:p>
      <text:p text:style-name="P4">…………………………………… <text:s/>…………………..……………………………………….</text:p>
      <text:p text:style-name="P4"><text:soft-page-break/>Vorname und Familienname aller in der Bedarfsgemeinschaft lebenden Kinder</text:p>
      <text:p text:style-name="P5">…............................................ <text:s/>…...................................., geb. …...... . …...... . …................</text:p>
      <text:p text:style-name="P5">…............................................ <text:s/>…...................................., geb. …...... . …...... . …................</text:p>
      <text:p text:style-name="P5">…............................................ <text:s/>…...................................., geb. …...... . …...... . …................</text:p>
      <text:p text:style-name="P20">Wir beantragen für unser Kind</text:p>
      <text:p text:style-name="P5">…............................................ <text:s/>…...................................., geb. …...... . …...... . …................</text:p>
      <text:p text:style-name="P4">die Übernahme der Kosten für einen Laptop (inkl. Software und Einrichtung) und ein Multifunktionsgerät (Drucker, Scanner), in der Höhe von bis zu 600.-- Euro.</text:p>
      <text:p text:style-name="P9">Begründung:</text:p>
      <text:p text:style-name="P8">Wir befinden uns in einer Notlage. Unser Kind kann augenblicklich nicht an dem von der Schulbehörde aufgrund der Coronapandemie vorgesehenen digitalen Unterricht teilnehmen. Damit es wieder am Unterricht teilnehmen kann, benötigt es <text:span text:style-name="T4">dringend</text:span> die technischen Voraussetzungen dazu.</text:p>
      <text:p text:style-name="P13">Da ein Schulbesuch ohne Computer derzeit nicht möglich ist, gehören die beantragten Geräte inzwischen zum unverzichtbaren Grundbedarf für Bildung und Teilhabe.</text:p>
      <text:p text:style-name="P13">Die Stabsstelle für Digitalisierung der Schulbehörde arbeitet derzeit an der Integration digitaler Unterrichtsmethoden, die auch in der Zeit nach der Pandemie genutzt werden. Unser Kind wird auch nach der Pandemie die Geräte weiter benötigen, um einen Schulabschluss zu erwerben (vgl. auch LSG Schleswig-Holstein v. 11.01.2019, AZ: L 6 AS 238/18 B ER).</text:p>
      <text:p text:style-name="P22">Die jeweiligen Kostennachweise werden wir nach dem Kauf der Geräte umgehend beibringen.</text:p>
      <text:p text:style-name="P22">Ich bitte um einen schriftlichen, rechtsmittelfähigen Bescheid.</text:p>
      <text:p text:style-name="P21"><text:span text:style-name="Strong_20_Emphasis"><text:span text:style-name="T2">Mit freundlichen Grüßen</text:span></text:span></text:p>
      <text:p text:style-name="P11"/>
      <text:p text:style-name="P11"/>
      <text:p text:style-name="P11"/>
      <text:p text:style-name="P11"/>
      <text:p text:style-name="P7"><text:span text:style-name="Strong_20_Emphasis"><text:span text:style-name="T2">…..........................................................<text:tab/> <text:s text:c="4"/>...…......................., <text:s/>…...... . …...... . ….............</text:span></text:span></text:p>
      <text:p text:style-name="P7"><text:span text:style-name="Strong_20_Emphasis"><text:span text:style-name="T2">Unterschrift<text:tab/><text:tab/><text:tab/><text:tab/><text:tab/><text:tab/><text:tab/>Ort<text:tab/><text:tab/><text:tab/>Datu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heAntiquaFRegular" svg:font-family="TheAntiquaFRegular, '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Web_29_" style:display-name="Standard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 yyy</meta:initial-creator>
    <meta:creation-date>2020-04-02T10:48:29.16</meta:creation-date>
    <dc:date>2020-04-02T14:36:05.04</dc:date>
    <dc:creator>xxx yyy</dc:creator>
    <meta:editing-duration>PT1H45M49S</meta:editing-duration>
    <meta:editing-cycles>6</meta:editing-cycles>
    <meta:generator>LibreOffice/6.1.4.2$Windows_X86_64 LibreOffice_project/9d0f32d1f0b509096fd65e0d4bec26ddd1938fd3</meta:generator>
    <meta:document-statistic meta:table-count="0" meta:image-count="0" meta:object-count="0" meta:page-count="2" meta:paragraph-count="33" meta:word-count="326" meta:character-count="3033" meta:non-whitespace-character-count="2716"/>
  </office:meta>
</office:document-meta>
</file>