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paragraph-properties>
        <style:tab-stops>
          <style:tab-stop style:position="14.446cm"/>
        </style:tab-stops>
      </style:paragraph-properties>
      <style:text-properties style:font-name="Calibri" style:font-name-complex="Calibri"/>
    </style:style>
    <style:style style:name="P4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5" style:family="paragraph" style:parent-style-name="Standard">
      <style:paragraph-properties>
        <style:tab-stops>
          <style:tab-stop style:position="1.879cm"/>
        </style:tab-stops>
      </style:paragraph-properties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>
        <style:tab-stops>
          <style:tab-stop style:position="1.879cm"/>
          <style:tab-stop style:position="1.931cm"/>
        </style:tab-stops>
      </style:paragraph-properties>
      <style:text-properties style:font-name="Calibri" fo:font-weight="bold" style:font-weight-asian="bold" style:font-name-complex="Calibri"/>
    </style:style>
    <style:style style:name="P7" style:family="paragraph" style:parent-style-name="Standard">
      <style:text-properties style:font-name="Calibri" fo:font-size="2pt" style:font-size-asian="2pt" style:font-name-complex="Calibri" style:font-size-complex="2pt"/>
    </style:style>
    <style:style style:name="P8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 style:master-page-name="Standard">
      <style:paragraph-properties style:page-number="auto"/>
      <style:text-properties style:font-name="Calibri" fo:font-size="11pt" style:font-size-asian="11pt" style:font-name-complex="Calibri" style:font-size-complex="11pt"/>
    </style:style>
    <style:style style:name="P10" style:family="paragraph" style:parent-style-name="Header">
      <style:text-properties fo:language="none" fo:country="none" style:language-asian="none" style:country-asian="none"/>
    </style:style>
    <style:style style:name="P1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size="2pt" style:font-size-asian="2pt" style:font-name-complex="Calibri" style:font-size-complex="2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achamt Jugend- und Familienhilfe</text:p>
      <text:p text:style-name="P1">Allgemeiner Sozialer Dienst XXX</text:p>
      <text:p text:style-name="Standard"/>
      <text:p text:style-name="P2">Jobcenter XXX</text:p>
      <text:p text:style-name="P2"/>
      <text:p text:style-name="P3">Amt für Grundsicherung XXX</text:p>
      <text:p text:style-name="Standard"/>
      <text:p text:style-name="Standard"/>
      <text:p text:style-name="Standard"/>
      <text:p text:style-name="Standard"/>
      <text:p text:style-name="P4"><text:tab/><text:tab/><text:tab/><text:tab/><text:tab/><text:tab/><text:tab/><text:tab/> <text:s text:c="4"/>18.03.2020</text:p>
      <text:p text:style-name="P2"/>
      <text:p text:style-name="P2"/>
      <text:p text:style-name="P5">Betreff: <text:tab/>Digitales Lernen in der Coronakrise</text:p>
      <text:p text:style-name="P6"><text:tab/><text:tab/>Bewilligung eines Laptops, sowie eines Drucker für XXX YYY</text:p>
      <text:p text:style-name="P2"/>
      <text:p text:style-name="P2"/>
      <text:p text:style-name="P2">Sehr geehrte Damen und Herren,</text:p>
      <text:p text:style-name="P2"/>
      <text:p text:style-name="P2">XXX XXX, geb YY.YY.YYY besucht erfolgreich die X. Klasse der Nelson-Mandela-Schule mit dem Ziel im Jahr XXXX YYY zu machen.</text:p>
      <text:p text:style-name="P2"/>
      <text:p text:style-name="P2">Angesichts der Coronakrise müssen wir chancengleiches Lernen für alle Schüler gewährleisten.</text:p>
      <text:p text:style-name="P2">O.g. Schüler*in benötigt dafür umgehend einen PC oder Laptop, sowie einen Drucker. </text:p>
      <text:p text:style-name="P2">Bitte bewilligen Sie die Kostenübernahme dafür umgehend, da wir das Digitale Lernen für alle Schüler*innen erst dann in vollem Umfang anbieten können wenn die technischen Voraussetzungen vorliegen.</text:p>
      <text:p text:style-name="P2">Wir bitten um zügige Bewilligung, um unserer Arbeit nachkommen zu können.</text:p>
      <text:p text:style-name="P2"/>
      <text:p text:style-name="P2">Im Zusammenhang mit den Mitteln aus dem Digitalpakt werden wir auch nach der Pandemie verstärkt EDV-gestützten Unterricht anbieten. Auch dafür wird og. Schüler*in die Geräte benötigen.</text:p>
      <text:p text:style-name="P2"/>
      <text:p text:style-name="P2"/>
      <text:p text:style-name="P2">Für Nachfragen stehen wir Ihnen gerne zur Verfügung.</text:p>
      <text:p text:style-name="P2"/>
      <text:p text:style-name="P2">Mit freundlichen Grüßen</text:p>
      <text:p text:style-name="P2"/>
      <text:p text:style-name="P2"/>
      <text:p text:style-name="P2"/>
      <text:p text:style-name="P2">Unterschrift Schulleitung / Abteilungsleitung</text:p>
      <text:p text:style-name="P7"><text:tab/><text:tab/><text:tab/><text:tab/><text:tab/><text:tab/></text:p>
      <text:p text:style-name="P8">Abteilungsleitung <text:s/>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text" style:family="paragraph" style:parent-style-name="Standard">
      <style:paragraph-properties fo:margin-top="0.494cm" fo:margin-bottom="0.494cm" loext:contextual-spacing="false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text-properties fo:font-size="10pt" fo:language="none" fo:country="none" style:font-size-asian="10pt" style:language-asian="none" style:country-asian="non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Header"/>
        <text:p text:style-name="Header"/>
        <text:p text:style-name="Header"/>
        <text:p text:style-name="Header"/>
        <text:p text:style-name="MP2"/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</dc:title>
    <meta:initial-creator>Thomas Krieger</meta:initial-creator>
    <meta:creation-date>2019-08-15T14:45:00</meta:creation-date>
    <dc:creator>Thomas Krieger</dc:creator>
    <dc:date>2019-08-15T14:45:00</dc:date>
    <meta:print-date>2019-08-15T13:11:00</meta:print-date>
    <meta:editing-cycles>2</meta:editing-cycles>
    <meta:editing-duration>P23DT22H11M8S</meta:editing-duration>
    <meta:document-statistic meta:table-count="0" meta:image-count="0" meta:object-count="0" meta:page-count="1" meta:paragraph-count="19" meta:word-count="159" meta:character-count="1161" meta:non-whitespace-character-count="996"/>
    <meta:generator>LibreOffice/6.1.4.2$Windows_X86_64 LibreOffice_project/9d0f32d1f0b509096fd65e0d4bec26ddd1938fd3</meta:generator>
  </office:meta>
</office:document-meta>
</file>